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63cm" fo:margin-left="-0.132cm" table:align="left" style:writing-mode="lr-tb"/>
    </style:style>
    <style:style style:name="Tableau1.A" style:family="table-column">
      <style:table-column-properties style:column-width="8.315cm"/>
    </style:style>
    <style:style style:name="Tableau1.C" style:family="table-column">
      <style:table-column-properties style:column-width="8.333cm"/>
    </style:style>
    <style:style style:name="Tableau1.1" style:family="table-row">
      <style:table-row-properties style:min-row-height="1.78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style:min-row-height="2.252cm"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2" style:family="table">
      <style:table-properties style:width="24.963cm" fo:margin-left="-0.132cm" table:align="left" style:writing-mode="lr-tb"/>
    </style:style>
    <style:style style:name="Tableau2.A" style:family="table-column">
      <style:table-column-properties style:column-width="7.168cm"/>
    </style:style>
    <style:style style:name="Tableau2.B" style:family="table-column">
      <style:table-column-properties style:column-width="4.544cm"/>
    </style:style>
    <style:style style:name="Tableau2.C" style:family="table-column">
      <style:table-column-properties style:column-width="13.25cm"/>
    </style:style>
    <style:style style:name="Tableau2.1" style:family="table-row">
      <style:table-row-properties style:min-row-height="3.45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style:min-row-height="4.835cm" fo:keep-together="auto"/>
    </style:style>
    <style:style style:name="Tableau2.5" style:family="table-row">
      <style:table-row-properties style:min-row-height="0.924cm" fo:keep-together="auto"/>
    </style:style>
    <style:style style:name="Tableau2.6" style:family="table-row">
      <style:table-row-properties style:min-row-height="2.716cm" fo:keep-together="auto"/>
    </style:style>
    <style:style style:name="Tableau2.7" style:family="table-row">
      <style:table-row-properties style:min-row-height="1.24cm"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3" style:family="table">
      <style:table-properties style:width="24.698cm" table:align="margins" style:writing-mode="lr-tb"/>
    </style:style>
    <style:style style:name="Tableau3.A" style:family="table-column">
      <style:table-column-properties style:column-width="6.174cm" style:rel-column-width="16383*"/>
    </style:style>
    <style:style style:name="Tableau3.C" style:family="table-column">
      <style:table-column-properties style:column-width="12.349cm" style:rel-column-width="3276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none" fo:border-top="0.05pt solid #000000" fo:border-bottom="0.05pt solid #000000"/>
    </style:style>
    <style:style style:name="Tableau3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none" fo:border-right="none" fo:border-top="none" fo:border-bottom="0.05pt solid #000000"/>
    </style:style>
    <style:style style:name="Tableau3.C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fo:font-size="10pt" fo:language="fr" fo:country="FR" fo:background-color="#c0c0c0" style:font-size-asian="10pt" style:language-asian="fr" style:country-asian="FR"/>
    </style:style>
    <style:style style:name="P2" style:family="paragraph" style:parent-style-name="Standard">
      <style:text-properties fo:background-color="#c0c0c0"/>
    </style:style>
    <style:style style:name="P3" style:family="paragraph" style:parent-style-name="Standard">
      <style:paragraph-properties fo:text-align="center" style:justify-single-word="false"/>
      <style:text-properties fo:background-color="#c0c0c0"/>
    </style:style>
    <style:style style:name="P4" style:family="paragraph" style:parent-style-name="Standard">
      <style:text-properties fo:font-size="8pt" fo:font-weight="bold" fo:background-color="#c0c0c0" style:font-size-asian="8pt" style:font-weight-asian="bold" style:font-size-complex="8pt" style:font-weight-complex="bold" text:display="none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6pt" style:font-size-asian="16pt" text:display="none"/>
    </style:style>
    <style:style style:name="P7" style:family="paragraph" style:parent-style-name="Standard">
      <style:paragraph-properties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font-size="16pt" style:font-size-asian="16pt" text:display="none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8pt" text:display="none"/>
    </style:style>
    <style:style style:name="P11" style:family="paragraph" style:parent-style-name="Standard">
      <style:paragraph-properties style:snap-to-layout-grid="false"/>
      <style:text-properties fo:font-size="16pt" style:font-size-asian="16pt" style:font-size-complex="8pt" text:display="none"/>
    </style:style>
    <style:style style:name="P12" style:family="paragraph" style:parent-style-name="Standard">
      <style:paragraph-properties style:snap-to-layout-grid="false"/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font-size="16pt" style:font-size-asian="16pt"/>
    </style:style>
    <style:style style:name="P15" style:family="paragraph" style:parent-style-name="Standard">
      <style:text-properties fo:font-size="16pt" fo:language="fr" fo:country="FR" style:font-size-asian="16pt" text:display="none"/>
    </style:style>
    <style:style style:name="P16" style:family="paragraph" style:parent-style-name="Standard">
      <style:paragraph-properties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font-size="16pt" fo:language="fr" fo:country="FR" style:font-size-asian="16pt" text:display="none"/>
    </style:style>
    <style:style style:name="P17" style:family="paragraph" style:parent-style-name="Standard">
      <style:text-properties fo:font-size="16pt" fo:language="fr" fo:country="FR" style:font-size-asian="16pt" style:font-size-complex="16pt"/>
    </style:style>
    <style:style style:name="P18" style:family="paragraph" style:parent-style-name="Standard">
      <style:text-properties fo:font-size="16pt" fo:language="fr" fo:country="FR" fo:background-color="#c0c0c0" style:font-size-asian="16pt" text:display="none"/>
    </style:style>
    <style:style style:name="P19" style:family="paragraph" style:parent-style-name="Standard">
      <style:paragraph-properties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font-size="16pt" fo:language="fr" fo:country="FR" fo:background-color="#c0c0c0" style:font-size-asian="16pt" text:display="none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8pt" style:font-weight-complex="bold" text:display="none"/>
    </style:style>
    <style:style style:name="P22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8pt" style:font-weight-complex="bold" text:display="none"/>
    </style:style>
    <style:style style:name="P2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font-size="16pt" fo:font-weight="bold" officeooo:rsid="000782d9" officeooo:paragraph-rsid="000782d9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rsid="000782d9" officeooo:paragraph-rsid="000782d9" style:font-size-asian="16pt" style:font-weight-asian="bold" style:font-size-complex="16pt" style:font-weight-complex="bold"/>
    </style:style>
    <style:style style:name="P27" style:family="paragraph" style:parent-style-name="Standard">
      <style:text-properties fo:font-size="16pt" fo:font-weight="bold" officeooo:rsid="000782d9" officeooo:paragraph-rsid="000782d9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6pt" fo:font-weight="bold" officeooo:rsid="000782d9" officeooo:paragraph-rsid="000782d9" style:font-size-asian="16pt" style:font-weight-asian="bold" style:font-size-complex="16pt" style:font-weight-complex="bold"/>
    </style:style>
    <style:style style:name="P29" style:family="paragraph" style:parent-style-name="Standard">
      <style:paragraph-properties style:snap-to-layout-grid="false"/>
      <style:text-properties fo:font-size="16pt" fo:font-weight="bold" fo:background-color="#c0c0c0" style:font-size-asian="16pt" style:font-weight-asian="bold" style:font-size-complex="8pt" style:font-weight-complex="bold" text:display="none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font-size="16pt" fo:font-weight="bold" fo:background-color="#c0c0c0" style:font-size-asian="16pt" style:font-weight-asian="bold" style:font-size-complex="16pt" style:font-weight-complex="bold"/>
    </style:style>
    <style:style style:name="P31" style:family="paragraph" style:parent-style-name="Standard">
      <style:text-properties fo:font-size="16pt" fo:language="de" fo:country="DE" style:font-size-asian="16pt" text:display="none"/>
    </style:style>
    <style:style style:name="P32" style:family="paragraph" style:parent-style-name="Standard">
      <style:paragraph-properties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  <style:tab-stop style:position="26.139cm"/>
        </style:tab-stops>
      </style:paragraph-properties>
      <style:text-properties fo:font-size="16pt" fo:language="de" fo:country="DE" style:font-size-asian="16pt" text:display="none"/>
    </style:style>
    <style:style style:name="P33" style:family="paragraph" style:parent-style-name="Standard">
      <style:text-properties fo:font-size="16pt" fo:background-color="#c0c0c0" style:font-size-asian="16pt"/>
    </style:style>
    <style:style style:name="P34" style:family="paragraph" style:parent-style-name="Standard">
      <style:text-properties fo:font-size="16pt" fo:background-color="#c0c0c0" style:font-size-asian="16pt" text:display="none"/>
    </style:style>
    <style:style style:name="P35" style:family="paragraph" style:parent-style-name="Standard">
      <style:paragraph-properties style:snap-to-layout-grid="false"/>
      <style:text-properties fo:font-size="16pt" fo:font-weight="normal" style:font-size-asian="16pt" style:font-weight-asian="normal" style:font-size-complex="8pt" style:font-weight-complex="normal" text:display="none"/>
    </style:style>
    <style:style style:name="P36" style:family="paragraph" style:parent-style-name="Standard">
      <style:paragraph-properties style:snap-to-layout-grid="false"/>
      <style:text-properties fo:font-size="16pt" fo:language="en" fo:country="GB" style:font-size-asian="16pt"/>
    </style:style>
    <style:style style:name="P37" style:family="paragraph" style:parent-style-name="Standard">
      <style:text-properties fo:color="#000000" fo:font-size="16pt" style:font-name-asian="Lucida Sans Unicode" style:font-size-asian="16pt" style:font-size-complex="8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style:font-name-asian="Lucida Sans Unicode" style:font-size-asian="16pt" style:font-size-complex="8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style:font-name-asian="Lucida Sans Unicode" style:font-size-asian="16pt" style:font-size-complex="8pt" text:display="none"/>
    </style:style>
    <style:style style:name="P40" style:family="paragraph" style:parent-style-name="Standard">
      <style:paragraph-properties style:snap-to-layout-gri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style:font-name-asian="Lucida Sans Unicode" style:font-size-asian="16pt" style:font-size-complex="8pt" text:display="none"/>
    </style:style>
    <style:style style:name="P41" style:family="paragraph" style:parent-style-name="Standard">
      <style:paragraph-properties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  <style:tab-stop style:position="26.139cm"/>
        </style:tab-stops>
      </style:paragraph-properties>
      <style:text-properties fo:color="#000000" fo:font-size="16pt" fo:font-weight="bold" style:font-name-asian="Lucida Sans Unicode" style:font-size-asian="16pt" style:font-weight-asian="bold" style:font-size-complex="8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fo:font-weight="bold" style:font-name-asian="Lucida Sans Unicode" style:font-size-asian="16pt" style:font-weight-asian="bold" style:font-size-complex="8pt" style:font-weight-complex="bold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fo:font-weight="bold" style:font-name-asian="Lucida Sans Unicode" style:font-size-asian="16pt" style:font-weight-asian="bold" style:font-size-complex="8pt" style:font-weight-complex="bold"/>
    </style:style>
    <style:style style:name="P44" style:family="paragraph" style:parent-style-name="Standard">
      <style:paragraph-properties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fo:font-weight="bold" style:font-name-asian="Lucida Sans Unicode" style:font-size-asian="16pt" style:font-weight-asian="bold" style:font-size-complex="8pt" style:font-weight-complex="bold" text:display="none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fo:font-weight="bold" fo:background-color="#c0c0c0" style:font-name-asian="Lucida Sans Unicode" style:font-size-asian="16pt" style:font-weight-asian="bold" style:font-size-complex="8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fo:background-color="#c0c0c0" style:font-name-asian="Lucida Sans Unicode" style:font-size-asian="16pt" style:font-size-complex="8pt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fo:background-color="#c0c0c0" style:font-name-asian="Lucida Sans Unicode" style:font-size-asian="16pt" style:font-size-complex="8pt"/>
    </style:style>
    <style:style style:name="P48" style:family="paragraph" style:parent-style-name="Standard">
      <style:paragraph-properties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fo:background-color="#c0c0c0" style:font-name-asian="Lucida Sans Unicode" style:font-size-asian="16pt" style:font-size-complex="8pt" text:display="none"/>
    </style:style>
    <style:style style:name="P49" style:family="paragraph" style:parent-style-name="Standard">
      <style:paragraph-properties style:snap-to-layout-grid="false"/>
      <style:text-properties fo:color="#000000" fo:font-size="16pt" fo:background-color="#c0c0c0" style:font-name-asian="Lucida Sans Unicode" style:font-size-asian="16pt" style:font-size-complex="16pt"/>
    </style:style>
    <style:style style:name="P50" style:family="paragraph" style:parent-style-name="Standard">
      <style:paragraph-properties fo:margin-top="0cm" fo:margin-bottom="0.497cm" loext:contextual-spacing="false" fo:text-align="center" style:justify-single-word="false" style:text-autospace="none" style:snap-to-layout-grid="false"/>
      <style:text-properties fo:font-size="16pt" fo:font-weight="bold" fo:background-color="#c0c0c0" style:font-size-asian="16pt" style:font-weight-asian="bold" style:font-size-complex="16pt" style:font-weight-complex="bold"/>
    </style:style>
    <style:style style:name="P51" style:family="paragraph" style:parent-style-name="Standard">
      <style:paragraph-properties fo:margin-top="0cm" fo:margin-bottom="0.497cm" loext:contextual-spacing="false"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top="0cm" fo:margin-bottom="0.497cm" loext:contextual-spacing="false" fo:text-align="center" style:justify-single-word="false" style:text-autospace="none" style:snap-to-layout-grid="false"/>
      <style:text-properties fo:font-size="16pt" style:font-size-asian="16pt" style:font-size-complex="16pt"/>
    </style:style>
    <style:style style:name="P53" style:family="paragraph" style:parent-style-name="Heading_20_2">
      <style:paragraph-properties style:snap-to-layout-gri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font-size="16pt" fo:language="fr" fo:country="FR" style:font-size-asian="16pt"/>
    </style:style>
    <style:style style:name="P54" style:family="paragraph" style:parent-style-name="Heading_20_2">
      <style:paragraph-properties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language="fr" fo:country="FR"/>
    </style:style>
    <style:style style:name="P55" style:family="paragraph" style:parent-style-name="Heading_20_2">
      <style:paragraph-properties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language="fr" fo:country="FR" fo:background-color="#c0c0c0"/>
    </style:style>
    <style:style style:name="P56" style:family="paragraph" style:parent-style-name="Heading_20_2">
      <style:paragraph-properties style:snap-to-layout-gri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language="fr" fo:country="FR" fo:background-color="#c0c0c0"/>
    </style:style>
    <style:style style:name="P57" style:family="paragraph" style:parent-style-name="Heading_20_3">
      <style:text-properties fo:font-weight="normal" style:font-weight-asian="normal" style:font-weight-complex="normal"/>
    </style:style>
    <style:style style:name="P58" style:family="paragraph" style:parent-style-name="Heading_20_3">
      <style:text-properties fo:font-weight="normal" style:font-weight-asian="normal" style:font-size-complex="12pt" style:font-weight-complex="normal" text:display="true"/>
    </style:style>
    <style:style style:name="P59" style:family="paragraph" style:parent-style-name="Heading_20_3">
      <style:text-properties style:font-size-complex="12pt" text:display="true"/>
    </style:style>
    <style:style style:name="P60" style:family="paragraph" style:parent-style-name="Heading_20_5">
      <style:text-properties fo:language="fr" fo:country="FR"/>
    </style:style>
    <style:style style:name="P61" style:family="paragraph" style:parent-style-name="Heading_20_5">
      <style:paragraph-properties fo:margin-top="0cm" fo:margin-bottom="0.497cm" loext:contextual-spacing="false" style:text-autospace="none"/>
      <style:text-properties fo:language="fr" fo:country="FR" style:font-size-complex="16pt"/>
    </style:style>
    <style:style style:name="P62" style:family="paragraph" style:parent-style-name="Standard" style:master-page-name="Standard">
      <style:paragraph-properties style:page-number="auto"/>
      <style:text-properties fo:font-size="10pt" fo:language="fr" fo:country="FR" style:font-size-asian="10pt" style:language-asian="fr" style:country-asian="FR"/>
    </style:style>
    <style:style style:name="P63" style:family="paragraph" style:parent-style-name="Standard" style:list-style-name="WW8Num4">
      <style:paragraph-properties fo:text-align="justify" style:justify-single-wor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  <style:tab-stop style:position="26.139cm"/>
        </style:tab-stops>
      </style:paragraph-properties>
      <style:text-properties fo:font-size="16pt" style:font-size-asian="16pt"/>
    </style:style>
    <style:style style:name="P64" style:family="paragraph" style:parent-style-name="Standard">
      <style:paragraph-properties style:snap-to-layout-gri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font-size="16pt" style:font-size-asian="16pt"/>
    </style:style>
    <style:style style:name="P65" style:family="paragraph" style:parent-style-name="Standard">
      <style:paragraph-properties fo:text-align="center" style:justify-single-word="false"/>
      <style:text-properties fo:font-size="16pt" fo:font-weight="bold" officeooo:rsid="000957f9" officeooo:paragraph-rsid="000957f9" style:font-size-asian="16pt" style:font-weight-asian="bold" style:font-size-complex="16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6pt" fo:font-weight="normal" officeooo:rsid="000782d9" officeooo:paragraph-rsid="000782d9" style:font-size-asian="16pt" style:font-weight-asian="normal" style:font-size-complex="16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16pt" fo:font-weight="normal" officeooo:rsid="000957f9" officeooo:paragraph-rsid="000957f9" style:font-size-asian="16pt" style:font-weight-asian="normal" style:font-size-complex="16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6pt" fo:font-weight="normal" officeooo:paragraph-rsid="000957f9" style:font-size-asian="16pt" style:font-weight-asian="normal" style:font-size-complex="16pt" style:font-weight-complex="normal"/>
    </style:style>
    <style:style style:name="P69" style:family="paragraph" style:parent-style-name="Heading_20_6">
      <style:paragraph-properties fo:text-align="center" style:justify-single-word="false"/>
      <style:text-properties fo:font-weight="normal" style:font-weight-asian="normal" style:font-weight-complex="normal"/>
    </style:style>
    <style:style style:name="P70" style:family="paragraph" style:parent-style-name="Heading_20_1">
      <style:paragraph-properties fo:text-align="center" style:justify-single-word="false"/>
    </style:style>
    <style:style style:name="P71" style:family="paragraph">
      <loext:graphic-properties draw:fill="solid" draw:fill-color="#ffffff"/>
      <style:paragraph-properties style:writing-mode="lr-tb"/>
    </style:style>
    <style:style style:name="P72" style:family="paragraph">
      <style:paragraph-properties fo:margin-top="0cm" fo:margin-bottom="0.497cm" fo:text-align="center" style:text-autospace="none" style:writing-mode="lr-tb"/>
    </style:style>
    <style:style style:name="P73" style:family="paragraph">
      <loext:graphic-properties draw:fill="solid" draw:fill-color="#ffffff"/>
      <style:paragraph-properties fo:margin-top="0cm" fo:margin-bottom="0.497cm" fo:text-align="center" style:text-autospace="none" style:writing-mode="lr-tb"/>
    </style:style>
    <style:style style:name="P74" style:family="paragraph">
      <style:paragraph-properties fo:margin-top="0cm" fo:margin-bottom="0.497cm" style:text-autospace="none" style:writing-mode="lr-tb"/>
    </style:style>
    <style:style style:name="P75" style:family="paragraph">
      <loext:graphic-properties draw:fill="none" draw:fill-color="#ffffff"/>
      <style:paragraph-properties fo:margin-top="0cm" fo:margin-bottom="0.497cm" fo:text-align="center" style:text-autospace="none" style:writing-mode="lr-tb"/>
    </style:style>
    <style:style style:name="P76" style:family="paragraph">
      <loext:graphic-properties draw:fill="none" draw:fill-color="#ffffff"/>
      <style:paragraph-properties fo:margin-top="0cm" fo:margin-bottom="0.497cm" style:text-autospace="none" style:writing-mode="lr-tb"/>
    </style:style>
    <style:style style:name="P77" style:family="paragraph">
      <loext:graphic-properties draw:fill="solid" draw:fill-color="#ffffff"/>
      <style:paragraph-properties fo:margin-top="0cm" fo:margin-bottom="0.497cm" style:text-autospace="none" style:writing-mode="lr-tb"/>
    </style:style>
    <style:style style:name="P78" style:family="paragraph">
      <style:paragraph-properties style:writing-mode="lr-tb"/>
    </style:style>
    <style:style style:name="P79" style:family="paragraph">
      <loext:graphic-properties draw:fill="none" draw:fill-color="#ffffff"/>
      <style:paragraph-properties style:writing-mode="lr-tb"/>
    </style:style>
    <style:style style:name="P80" style:family="paragraph">
      <style:paragraph-properties fo:text-align="center" style:writing-mode="lr-tb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P82" style:family="paragraph">
      <style:paragraph-properties fo:margin-top="0cm" fo:margin-bottom="0cm" fo:text-align="center" style:text-autospace="ideograph-alpha" style:writing-mode="lr-tb"/>
    </style:style>
    <style:style style:name="P83" style:family="paragraph">
      <loext:graphic-properties draw:fill="none" draw:fill-color="#ffffff"/>
      <style:paragraph-properties fo:margin-top="0cm" fo:margin-bottom="0cm" fo:text-align="center" style:text-autospace="ideograph-alpha" style:writing-mode="lr-tb"/>
    </style:style>
    <style:style style:name="P84" style:family="paragraph">
      <style:paragraph-properties fo:margin-left="0.635cm" fo:margin-right="0cm" fo:margin-top="0cm" fo:margin-bottom="0.497cm" fo:text-indent="0cm" style:text-autospace="none" style:writing-mode="lr-tb"/>
    </style:style>
    <style:style style:name="P85" style:family="paragraph">
      <loext:graphic-properties draw:fill="none" draw:fill-color="#ffffff"/>
      <style:paragraph-properties fo:margin-left="0.635cm" fo:margin-right="0cm" fo:margin-top="0cm" fo:margin-bottom="0.497cm" fo:text-indent="0cm" style:text-autospace="none" style:writing-mode="lr-tb"/>
    </style:style>
    <style:style style:name="T1" style:family="text">
      <style:text-properties text:display="none"/>
    </style:style>
    <style:style style:name="T2" style:family="text">
      <style:text-properties fo:font-size="16pt" officeooo:rsid="000957f9" style:font-size-asian="16pt" style:font-size-complex="16pt"/>
    </style:style>
    <style:style style:name="T3" style:family="text">
      <style:text-properties fo:font-size="16pt" fo:font-weight="bold" officeooo:rsid="000957f9" style:font-size-asian="16pt" style:font-weight-asian="bold" style:font-size-complex="16pt" style:font-weight-complex="bold"/>
    </style:style>
    <style:style style:name="T4" style:family="text">
      <style:text-properties fo:background-color="#c0c0c0" loext:char-shading-value="0"/>
    </style:style>
    <style:style style:name="T5" style:family="text">
      <style:text-properties officeooo:rsid="000782d9"/>
    </style:style>
    <style:style style:name="T6" style:family="text">
      <style:text-properties officeooo:rsid="000957f9"/>
    </style:style>
    <style:style style:name="T7" style:family="text">
      <style:text-properties style:use-window-font-color="true" style:font-name="Times New Roman" fo:font-size="22pt" fo:language="fr" fo:country="FR" style:font-name-asian="Times New Roman" style:font-size-asian="22pt" style:font-name-complex="Times New Roman" style:font-size-complex="22pt" style:language-complex="ar" style:country-complex="SA"/>
    </style:style>
    <style:style style:name="T8" style:family="text">
      <style:text-properties style:use-window-font-color="true" style:font-name="Times New Roman" fo:font-size="16pt" fo:language="fr" fo:country="FR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6pt" fo:language="fr" fo:country="FR" style:font-name-asian="Times New Roman" style:font-size-asian="16pt" style:font-name-complex="Times New Roman" style:font-size-complex="16pt" style:language-complex="ar" style:country-complex="SA"/>
    </style:style>
    <style:style style:name="T10" style:family="text">
      <style:text-properties style:use-window-font-color="true" style:font-name="Times New Roman" fo:font-size="16pt" fo:language="en" fo:country="GB" style:font-name-asian="Times New Roman" style:font-size-asian="16pt" style:font-name-complex="Times New Roman" style:font-size-complex="16pt" style:language-complex="ar" style:country-complex="SA"/>
    </style:style>
    <style:style style:name="T11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6pt" style:language-complex="ar" style:country-complex="SA"/>
    </style:style>
    <style:style style:name="T12" style:family="text">
      <style:text-properties style:use-window-font-color="true" style:text-position="super 58%" style:font-name="Times New Roman" fo:font-size="14pt" fo:language="fr" fo:country="FR" style:font-name-asian="Times New Roman" style:font-size-asian="14pt" style:font-name-complex="Times New Roman" style:font-size-complex="16pt" style:language-complex="ar" style:country-complex="SA"/>
    </style:style>
    <style:style style:name="T1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5pt" fo:language="fr" fo:country="FR" style:font-name-asian="Times New Roman" style:font-size-asian="15pt" style:font-name-complex="Times New Roman" style:font-size-complex="16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31cm" fo:padding-bottom="0.131cm" fo:padding-left="0.25cm" fo:padding-right="0.25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62cm" fo:padding-bottom="0.131cm" fo:padding-left="0.25cm" fo:padding-right="0.25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59cm" fo:padding-bottom="0.131cm" fo:padding-left="0.25cm" fo:padding-right="0.25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59cm" fo:padding-bottom="0.131cm" fo:padding-left="0.25cm" fo:padding-right="0.25cm" fo:wrap-option="wrap" draw:shadow-color="#808080" style:run-through="foreground"/>
    </style:style>
    <style:style style:name="gr6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g text:anchor-type="char" draw:z-index="0" draw:style-name="gr1"><draw:frame draw:style-name="gr2" draw:text-style-name="P71" svg:width="7.875cm" svg:height="2.033cm" svg:x="-0.318cm" svg:y="-1.588cm"><draw:text-box><text:p/></draw:text-box></draw:frame><draw:frame draw:style-name="gr3" draw:text-style-name="P73" svg:width="6.511cm" svg:height="2.033cm" svg:x="7.554cm" svg:y="-1.588cm"><draw:text-box><text:p text:style-name="P72"><text:span text:style-name="T7">Auteur</text:span></text:p></draw:text-box></draw:frame><draw:frame draw:style-name="gr3" draw:text-style-name="P73" svg:width="11.614cm" svg:height="2.033cm" svg:x="14.068cm" svg:y="-1.588cm"><draw:text-box><text:p text:style-name="P72"><text:span text:style-name="T7">Thème</text:span></text:p></draw:text-box></draw:frame><draw:frame draw:style-name="gr4" draw:text-style-name="P75" svg:width="7.875cm" svg:height="2.491cm" svg:x="-0.318cm" svg:y="0.444cm"><draw:text-box><text:p text:style-name="P72"><text:span text:style-name="T8">- « Dites-moi à quoi il joue, je vous dirai comment il va. »</text:span></text:p><text:p text:style-name="P74"><text:span text:style-name="T8"/></text:p></draw:text-box></draw:frame><draw:frame draw:style-name="gr4" draw:text-style-name="P76" svg:width="6.511cm" svg:height="2.491cm" svg:x="7.554cm" svg:y="0.444cm"><draw:text-box><text:p text:style-name="P74"><text:span text:style-name="T9"/></text:p><text:p text:style-name="P72"><text:span text:style-name="T9">Sophie Marinopoulos</text:span></text:p></draw:text-box></draw:frame><draw:frame draw:style-name="gr4" draw:text-style-name="P75" svg:width="11.614cm" svg:height="2.491cm" svg:x="14.068cm" svg:y="0.444cm"><draw:text-box><text:p text:style-name="P72"><text:span text:style-name="T9">Quels jeux en fonction de quel âge : les jeux.de bouche, jeux moteurs…</text:span></text:p></draw:text-box></draw:frame><draw:frame draw:style-name="gr5" draw:text-style-name="P77" svg:width="7.875cm" svg:height="2.024cm" svg:x="-0.318cm" svg:y="2.933cm"><draw:text-box><text:p text:style-name="P74"><text:span text:style-name="T8"/></text:p><text:p text:style-name="P74"><text:span text:style-name="T8">- « Précis de puériculture » </text:span></text:p></draw:text-box></draw:frame><draw:frame draw:style-name="gr5" draw:text-style-name="P77" svg:width="6.511cm" svg:height="2.024cm" svg:x="7.554cm" svg:y="2.933cm"><draw:text-box><text:p text:style-name="P74"><text:span text:style-name="T9"/></text:p><text:p text:style-name="P72"><text:span text:style-name="T9">Sylvian Deymié</text:span></text:p></draw:text-box></draw:frame><draw:frame draw:style-name="gr5" draw:text-style-name="P73" svg:width="11.614cm" svg:height="2.024cm" svg:x="14.068cm" svg:y="2.933cm"><draw:text-box><text:p text:style-name="P72"><text:span text:style-name="T9">Ce livre explique au parent comment prendre soin de son enfant dès la sortie de la maternité.</text:span></text:p></draw:text-box></draw:frame><draw:frame draw:style-name="gr4" draw:text-style-name="P76" svg:width="7.875cm" svg:height="2.218cm" svg:x="-0.318cm" svg:y="4.956cm"><draw:text-box><text:p text:style-name="P74"><text:span text:style-name="T8"/></text:p><text:p text:style-name="P72"><text:span text:style-name="T8">« 70 activités et jeux »</text:span></text:p><text:p text:style-name="P74"><text:span text:style-name="T8"/></text:p></draw:text-box></draw:frame><draw:frame draw:style-name="gr4" draw:text-style-name="P75" svg:width="6.511cm" svg:height="2.218cm" svg:x="7.554cm" svg:y="4.956cm"><draw:text-box><text:p text:style-name="P72"><text:span text:style-name="T9">Jacqueline Gassier</text:span></text:p><text:p text:style-name="P72"><text:span text:style-name="T9">Evelyne Allégne</text:span></text:p></draw:text-box></draw:frame><draw:frame draw:style-name="gr4" draw:text-style-name="P75" svg:width="11.614cm" svg:height="2.218cm" svg:x="14.068cm" svg:y="4.956cm"><draw:text-box><text:p text:style-name="P72"><text:span text:style-name="T9">Ce livre présente 70 activités et jeux que l'on peut proposer à des enfants qui ont entre 0 et 6 ans.</text:span></text:p></draw:text-box></draw:frame><draw:frame draw:style-name="gr5" draw:text-style-name="P77" svg:width="7.875cm" svg:height="3.065cm" svg:x="-0.318cm" svg:y="7.175cm"><draw:text-box><text:p text:style-name="P74"><text:span text:style-name="T8"/></text:p><text:p text:style-name="P72"><text:span text:style-name="T8">« Mon bébé refuse de manger »</text:span></text:p></draw:text-box></draw:frame><draw:frame draw:style-name="gr5" draw:text-style-name="P77" svg:width="6.511cm" svg:height="3.065cm" svg:x="7.554cm" svg:y="7.175cm"><draw:text-box><text:p text:style-name="P74"><text:span text:style-name="T9"/></text:p><text:p text:style-name="P74"><text:span text:style-name="T10">Vanessa Saad</text:span></text:p><text:p text:style-name="P74"><text:span text:style-name="T10">William Memlouk</text:span></text:p></draw:text-box></draw:frame><draw:frame draw:style-name="gr5" draw:text-style-name="P73" svg:width="11.614cm" svg:height="3.065cm" svg:x="14.068cm" svg:y="7.175cm"><draw:text-box><text:p text:style-name="P72"><text:span text:style-name="T9">Ce livre donne des informations et des outils pratiques nécessaires pour que les parents qui ont des enfants entre 0 et 6 ans passent enfin des moments sains et sereins. avec leur petit</text:span></text:p></draw:text-box></draw:frame><draw:frame draw:style-name="gr4" draw:text-style-name="P76" svg:width="7.875cm" svg:height="2.421cm" svg:x="-0.318cm" svg:y="10.241cm"><draw:text-box><text:p text:style-name="P74"><text:span text:style-name="T8"/></text:p><text:p text:style-name="P72"><text:span text:style-name="T8">L'entrée à la maternelle »</text:span></text:p></draw:text-box></draw:frame><draw:frame draw:style-name="gr4" draw:text-style-name="P75" svg:width="6.511cm" svg:height="2.421cm" svg:x="7.554cm" svg:y="10.241cm"><draw:text-box><text:p text:style-name="P72"><text:span text:style-name="T9">Myriam szejer</text:span></text:p><text:p text:style-name="P72"><text:span text:style-name="T9">Marie Auffret-Pericore</text:span></text:p></draw:text-box></draw:frame><draw:frame draw:style-name="gr4" draw:text-style-name="P79" svg:width="11.614cm" svg:height="2.421cm" svg:x="14.068cm" svg:y="10.241cm"><draw:text-box><text:p text:style-name="P78"><text:span text:style-name="T9">Sa première rentrée</text:span></text:p><text:p text:style-name="P78"><text:span text:style-name="T9">Et s’il n’est pas propre</text:span></text:p><text:p text:style-name="P78"><text:span text:style-name="T9">comment faciliter son adaptation </text:span></text:p></draw:text-box></draw:frame><draw:frame draw:style-name="gr5" draw:text-style-name="P73" svg:width="7.875cm" svg:height="1.689cm" svg:x="-0.318cm" svg:y="12.659cm"><draw:text-box><text:p text:style-name="P72"><text:span text:style-name="T8">- « Le guide des urgences de l'enfant et du nourrisson »</text:span></text:p><text:p text:style-name="P74"><text:span text:style-name="T8"/></text:p></draw:text-box></draw:frame><draw:frame draw:style-name="gr5" draw:text-style-name="P73" svg:width="6.511cm" svg:height="1.689cm" svg:x="7.554cm" svg:y="12.659cm"><draw:text-box><text:p text:style-name="P72"><text:span text:style-name="T9">Marc Gentilini</text:span></text:p><text:p text:style-name="P74"><text:span text:style-name="T9"/></text:p><text:p text:style-name="P74"><text:span text:style-name="T9"/></text:p><text:p text:style-name="P74"><text:span text:style-name="T9"/></text:p></draw:text-box></draw:frame><draw:frame draw:style-name="gr5" draw:text-style-name="P77" svg:width="11.614cm" svg:height="1.689cm" svg:x="14.068cm" svg:y="12.659cm"><draw:text-box><text:p text:style-name="P74"><text:span text:style-name="T9">Ce livre permet de savoir comment sauver la vie d'un enfant et de le protéger.</text:span></text:p></draw:text-box></draw:frame><draw:frame draw:style-name="gr4" draw:text-style-name="P81" svg:width="7.875cm" svg:height="1.789cm" svg:x="-0.318cm" svg:y="14.351cm"><draw:text-box><text:p text:style-name="P80"><text:span text:style-name="T8">Jeux d’après la méthode Montessori : pour les 0-3 ans</text:span></text:p></draw:text-box></draw:frame><draw:frame draw:style-name="gr4" draw:text-style-name="P81" svg:width="6.511cm" svg:height="1.789cm" svg:x="7.554cm" svg:y="14.351cm"><draw:text-box><text:p text:style-name="P80"><text:span text:style-name="T9">Maja Pitamic</text:span></text:p></draw:text-box></draw:frame><draw:frame draw:style-name="gr4" draw:text-style-name="P75" svg:width="11.614cm" svg:height="1.789cm" svg:x="14.068cm" svg:y="14.351cm"><draw:text-box><text:p text:style-name="P72"><text:span text:style-name="T11">70 jeux pas à pas pour favoriser l’éveil des tout-petits</text:span></text:p><text:p text:style-name="P74"><text:span text:style-name="T9"/></text:p><text:p text:style-name="P74"><text:span text:style-name="T9"/></text:p></draw:text-box></draw:frame><draw:frame draw:style-name="gr5" draw:text-style-name="P73" svg:width="7.875cm" svg:height="1.856cm" svg:x="-0.318cm" svg:y="16.141cm"><draw:text-box><text:p text:style-name="P72"><text:span text:style-name="T8">« 1000 jeux d'éveil pour les tous petits »</text:span></text:p></draw:text-box></draw:frame><draw:frame draw:style-name="gr5" draw:text-style-name="P73" svg:width="6.511cm" svg:height="1.856cm" svg:x="7.554cm" svg:y="16.141cm"><draw:text-box><text:p text:style-name="P72"><text:span text:style-name="T9">Sylvia Horak</text:span></text:p></draw:text-box></draw:frame><draw:frame draw:style-name="gr5" draw:text-style-name="P73" svg:width="11.614cm" svg:height="1.856cm" svg:x="14.068cm" svg:y="16.141cm"><draw:text-box><text:p text:style-name="P72"><text:span text:style-name="T9">Ce livre présente 1000 jeux d'éveil que l'on peut proposer pour les tous petits.</text:span></text:p></draw:text-box></draw:frame><draw:line draw:style-name="gr6" draw:text-style-name="P81" svg:x1="-0.318cm" svg:y1="-1.588cm" svg:x2="7.556cm" svg:y2="-1.588cm"><text:p/></draw:line><draw:line draw:style-name="gr6" draw:text-style-name="P81" svg:x1="7.555cm" svg:y1="-1.588cm" svg:x2="14.066cm" svg:y2="-1.588cm"><text:p/></draw:line><draw:line draw:style-name="gr6" draw:text-style-name="P81" svg:x1="14.067cm" svg:y1="-1.588cm" svg:x2="25.68cm" svg:y2="-1.588cm"><text:p/></draw:line><draw:line draw:style-name="gr6" draw:text-style-name="P81" svg:x1="-0.318cm" svg:y1="0.443cm" svg:x2="7.556cm" svg:y2="0.443cm"><text:p/></draw:line><draw:line draw:style-name="gr6" draw:text-style-name="P81" svg:x1="7.555cm" svg:y1="0.443cm" svg:x2="14.066cm" svg:y2="0.443cm"><text:p/></draw:line><draw:line draw:style-name="gr6" draw:text-style-name="P81" svg:x1="14.067cm" svg:y1="0.443cm" svg:x2="25.68cm" svg:y2="0.443cm"><text:p/></draw:line><draw:line draw:style-name="gr6" draw:text-style-name="P81" svg:x1="-0.318cm" svg:y1="2.935cm" svg:x2="7.556cm" svg:y2="2.935cm"><text:p/></draw:line><draw:line draw:style-name="gr6" draw:text-style-name="P81" svg:x1="7.555cm" svg:y1="2.935cm" svg:x2="14.066cm" svg:y2="2.935cm"><text:p/></draw:line><draw:line draw:style-name="gr6" draw:text-style-name="P81" svg:x1="14.067cm" svg:y1="2.935cm" svg:x2="25.68cm" svg:y2="2.935cm"><text:p/></draw:line><draw:line draw:style-name="gr6" draw:text-style-name="P81" svg:x1="-0.318cm" svg:y1="4.958cm" svg:x2="7.556cm" svg:y2="4.958cm"><text:p/></draw:line><draw:line draw:style-name="gr6" draw:text-style-name="P81" svg:x1="7.555cm" svg:y1="4.958cm" svg:x2="14.066cm" svg:y2="4.958cm"><text:p/></draw:line><draw:line draw:style-name="gr6" draw:text-style-name="P81" svg:x1="14.067cm" svg:y1="4.958cm" svg:x2="25.68cm" svg:y2="4.958cm"><text:p/></draw:line><draw:line draw:style-name="gr6" draw:text-style-name="P81" svg:x1="-0.318cm" svg:y1="7.177cm" svg:x2="7.556cm" svg:y2="7.177cm"><text:p/></draw:line><draw:line draw:style-name="gr6" draw:text-style-name="P81" svg:x1="7.555cm" svg:y1="7.177cm" svg:x2="14.066cm" svg:y2="7.177cm"><text:p/></draw:line><draw:line draw:style-name="gr6" draw:text-style-name="P81" svg:x1="14.067cm" svg:y1="7.177cm" svg:x2="25.68cm" svg:y2="7.177cm"><text:p/></draw:line><draw:line draw:style-name="gr6" draw:text-style-name="P81" svg:x1="-0.318cm" svg:y1="10.241cm" svg:x2="7.556cm" svg:y2="10.241cm"><text:p/></draw:line><draw:line draw:style-name="gr6" draw:text-style-name="P81" svg:x1="7.555cm" svg:y1="10.241cm" svg:x2="14.066cm" svg:y2="10.241cm"><text:p/></draw:line><draw:line draw:style-name="gr6" draw:text-style-name="P81" svg:x1="14.067cm" svg:y1="10.241cm" svg:x2="25.68cm" svg:y2="10.241cm"><text:p/></draw:line><draw:line draw:style-name="gr6" draw:text-style-name="P81" svg:x1="-0.318cm" svg:y1="12.661cm" svg:x2="7.556cm" svg:y2="12.661cm"><text:p/></draw:line><draw:line draw:style-name="gr6" draw:text-style-name="P81" svg:x1="7.555cm" svg:y1="12.661cm" svg:x2="14.066cm" svg:y2="12.661cm"><text:p/></draw:line><draw:line draw:style-name="gr6" draw:text-style-name="P81" svg:x1="14.067cm" svg:y1="12.661cm" svg:x2="25.68cm" svg:y2="12.661cm"><text:p/></draw:line><draw:line draw:style-name="gr6" draw:text-style-name="P81" svg:x1="-0.318cm" svg:y1="14.351cm" svg:x2="7.556cm" svg:y2="14.351cm"><text:p/></draw:line><draw:line draw:style-name="gr6" draw:text-style-name="P81" svg:x1="7.555cm" svg:y1="14.351cm" svg:x2="14.066cm" svg:y2="14.351cm"><text:p/></draw:line><draw:line draw:style-name="gr6" draw:text-style-name="P81" svg:x1="14.067cm" svg:y1="14.351cm" svg:x2="25.68cm" svg:y2="14.351cm"><text:p/></draw:line><draw:line draw:style-name="gr6" draw:text-style-name="P81" svg:x1="-0.318cm" svg:y1="16.141cm" svg:x2="7.556cm" svg:y2="16.141cm"><text:p/></draw:line><draw:line draw:style-name="gr6" draw:text-style-name="P81" svg:x1="7.555cm" svg:y1="16.141cm" svg:x2="14.066cm" svg:y2="16.141cm"><text:p/></draw:line><draw:line draw:style-name="gr6" draw:text-style-name="P81" svg:x1="14.067cm" svg:y1="16.141cm" svg:x2="25.68cm" svg:y2="16.141cm"><text:p/></draw:line><draw:line draw:style-name="gr6" draw:text-style-name="P81" svg:x1="-0.318cm" svg:y1="17.996cm" svg:x2="7.556cm" svg:y2="17.996cm"><text:p/></draw:line><draw:line draw:style-name="gr6" draw:text-style-name="P81" svg:x1="7.555cm" svg:y1="17.996cm" svg:x2="14.066cm" svg:y2="17.996cm"><text:p/></draw:line><draw:line draw:style-name="gr6" draw:text-style-name="P81" svg:x1="14.067cm" svg:y1="17.996cm" svg:x2="25.68cm" svg:y2="17.996cm"><text:p/></draw:line><draw:line draw:style-name="gr6" draw:text-style-name="P81" svg:x1="-0.318cm" svg:y1="-1.588cm" svg:x2="-0.318cm" svg:y2="0.444cm"><text:p/></draw:line><draw:line draw:style-name="gr6" draw:text-style-name="P81" svg:x1="-0.318cm" svg:y1="0.443cm" svg:x2="-0.318cm" svg:y2="2.934cm"><text:p/></draw:line><draw:line draw:style-name="gr6" draw:text-style-name="P81" svg:x1="-0.318cm" svg:y1="2.935cm" svg:x2="-0.318cm" svg:y2="4.958cm"><text:p/></draw:line><draw:line draw:style-name="gr6" draw:text-style-name="P81" svg:x1="-0.318cm" svg:y1="4.958cm" svg:x2="-0.318cm" svg:y2="7.175cm"><text:p/></draw:line><draw:line draw:style-name="gr6" draw:text-style-name="P81" svg:x1="-0.318cm" svg:y1="7.177cm" svg:x2="-0.318cm" svg:y2="10.241cm"><text:p/></draw:line><draw:line draw:style-name="gr6" draw:text-style-name="P81" svg:x1="-0.318cm" svg:y1="10.241cm" svg:x2="-0.318cm" svg:y2="12.661cm"><text:p/></draw:line><draw:line draw:style-name="gr6" draw:text-style-name="P81" svg:x1="-0.318cm" svg:y1="12.661cm" svg:x2="-0.318cm" svg:y2="14.349cm"><text:p/></draw:line><draw:line draw:style-name="gr6" draw:text-style-name="P81" svg:x1="-0.318cm" svg:y1="14.351cm" svg:x2="-0.318cm" svg:y2="16.14cm"><text:p/></draw:line><draw:line draw:style-name="gr6" draw:text-style-name="P81" svg:x1="-0.318cm" svg:y1="16.141cm" svg:x2="-0.318cm" svg:y2="17.997cm"><text:p/></draw:line><draw:line draw:style-name="gr6" draw:text-style-name="P81" svg:x1="7.555cm" svg:y1="-1.588cm" svg:x2="7.555cm" svg:y2="0.444cm"><text:p/></draw:line><draw:line draw:style-name="gr6" draw:text-style-name="P81" svg:x1="7.555cm" svg:y1="0.443cm" svg:x2="7.555cm" svg:y2="2.934cm"><text:p/></draw:line><draw:line draw:style-name="gr6" draw:text-style-name="P81" svg:x1="7.555cm" svg:y1="2.935cm" svg:x2="7.555cm" svg:y2="4.958cm"><text:p/></draw:line><draw:line draw:style-name="gr6" draw:text-style-name="P81" svg:x1="7.555cm" svg:y1="4.958cm" svg:x2="7.555cm" svg:y2="7.175cm"><text:p/></draw:line><draw:line draw:style-name="gr6" draw:text-style-name="P81" svg:x1="7.555cm" svg:y1="7.177cm" svg:x2="7.555cm" svg:y2="10.241cm"><text:p/></draw:line><draw:line draw:style-name="gr6" draw:text-style-name="P81" svg:x1="7.555cm" svg:y1="10.241cm" svg:x2="7.555cm" svg:y2="12.661cm"><text:p/></draw:line><draw:line draw:style-name="gr6" draw:text-style-name="P81" svg:x1="7.555cm" svg:y1="12.661cm" svg:x2="7.555cm" svg:y2="14.349cm"><text:p/></draw:line><draw:line draw:style-name="gr6" draw:text-style-name="P81" svg:x1="7.555cm" svg:y1="14.351cm" svg:x2="7.555cm" svg:y2="16.14cm"><text:p/></draw:line><draw:line draw:style-name="gr6" draw:text-style-name="P81" svg:x1="7.555cm" svg:y1="16.141cm" svg:x2="7.555cm" svg:y2="17.997cm"><text:p/></draw:line><draw:line draw:style-name="gr6" draw:text-style-name="P81" svg:x1="14.067cm" svg:y1="-1.588cm" svg:x2="14.067cm" svg:y2="0.444cm"><text:p/></draw:line><draw:line draw:style-name="gr6" draw:text-style-name="P81" svg:x1="14.067cm" svg:y1="0.443cm" svg:x2="14.067cm" svg:y2="2.934cm"><text:p/></draw:line><draw:line draw:style-name="gr6" draw:text-style-name="P81" svg:x1="14.067cm" svg:y1="2.935cm" svg:x2="14.067cm" svg:y2="4.958cm"><text:p/></draw:line><draw:line draw:style-name="gr6" draw:text-style-name="P81" svg:x1="14.067cm" svg:y1="4.958cm" svg:x2="14.067cm" svg:y2="7.175cm"><text:p/></draw:line><draw:line draw:style-name="gr6" draw:text-style-name="P81" svg:x1="14.067cm" svg:y1="7.177cm" svg:x2="14.067cm" svg:y2="10.241cm"><text:p/></draw:line><draw:line draw:style-name="gr6" draw:text-style-name="P81" svg:x1="14.067cm" svg:y1="10.241cm" svg:x2="14.067cm" svg:y2="12.661cm"><text:p/></draw:line><draw:line draw:style-name="gr6" draw:text-style-name="P81" svg:x1="14.067cm" svg:y1="12.661cm" svg:x2="14.067cm" svg:y2="14.349cm"><text:p/></draw:line><draw:line draw:style-name="gr6" draw:text-style-name="P81" svg:x1="14.067cm" svg:y1="14.351cm" svg:x2="14.067cm" svg:y2="16.14cm"><text:p/></draw:line><draw:line draw:style-name="gr6" draw:text-style-name="P81" svg:x1="14.067cm" svg:y1="16.141cm" svg:x2="14.067cm" svg:y2="17.997cm"><text:p/></draw:line><draw:line draw:style-name="gr6" draw:text-style-name="P81" svg:x1="25.682cm" svg:y1="-1.588cm" svg:x2="25.682cm" svg:y2="0.444cm"><text:p/></draw:line><draw:line draw:style-name="gr6" draw:text-style-name="P81" svg:x1="25.682cm" svg:y1="0.443cm" svg:x2="25.682cm" svg:y2="2.934cm"><text:p/></draw:line><draw:line draw:style-name="gr6" draw:text-style-name="P81" svg:x1="25.682cm" svg:y1="2.935cm" svg:x2="25.682cm" svg:y2="4.958cm"><text:p/></draw:line><draw:line draw:style-name="gr6" draw:text-style-name="P81" svg:x1="25.682cm" svg:y1="4.958cm" svg:x2="25.682cm" svg:y2="7.175cm"><text:p/></draw:line><draw:line draw:style-name="gr6" draw:text-style-name="P81" svg:x1="25.682cm" svg:y1="7.177cm" svg:x2="25.682cm" svg:y2="10.241cm"><text:p/></draw:line><draw:line draw:style-name="gr6" draw:text-style-name="P81" svg:x1="25.682cm" svg:y1="10.241cm" svg:x2="25.682cm" svg:y2="12.661cm"><text:p/></draw:line><draw:line draw:style-name="gr6" draw:text-style-name="P81" svg:x1="25.682cm" svg:y1="12.661cm" svg:x2="25.682cm" svg:y2="14.349cm"><text:p/></draw:line><draw:line draw:style-name="gr6" draw:text-style-name="P81" svg:x1="25.682cm" svg:y1="14.351cm" svg:x2="25.682cm" svg:y2="16.14cm"><text:p/></draw:line><draw:line draw:style-name="gr6" draw:text-style-name="P81" svg:x1="25.682cm" svg:y1="16.141cm" svg:x2="25.682cm" svg:y2="17.997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draw:g text:anchor-type="char" draw:z-index="1" draw:style-name="gr1"><draw:frame draw:style-name="gr4" draw:text-style-name="P76" svg:width="8.159cm" svg:height="2.862cm" svg:x="-0.568cm" svg:y="-1.335cm"><draw:text-box><text:p text:style-name="P74"><text:span text:style-name="T8"/></text:p><text:p text:style-name="P74"><text:span text:style-name="T8">- « Le livre et le jeune enfant »</text:span></text:p></draw:text-box></draw:frame><draw:frame draw:style-name="gr4" draw:text-style-name="P76" svg:width="6.645cm" svg:height="2.862cm" svg:x="7.59cm" svg:y="-1.335cm"><draw:text-box><text:p text:style-name="P74"><text:span text:style-name="T9"/></text:p><text:p text:style-name="P72"><text:span text:style-name="T9">Veronique Marechal</text:span></text:p></draw:text-box></draw:frame><draw:frame draw:style-name="gr4" draw:text-style-name="P83" svg:width="10.91cm" svg:height="2.862cm" svg:x="14.236cm" svg:y="-1.335cm"><draw:text-box><text:p text:style-name="P82"><text:span text:style-name="T9">Comment <text:s/>choisir un livre en fonction du thème, comment placer sa voix pour raconter aux enfants</text:span></text:p></draw:text-box></draw:frame><draw:frame draw:style-name="gr4" draw:text-style-name="P75" svg:width="8.159cm" svg:height="2.218cm" svg:x="-0.568cm" svg:y="1.524cm"><draw:text-box><text:p text:style-name="P72"><text:span text:style-name="T8">« Accompagner le développement de son enfant de 0 à 3 ans »</text:span></text:p></draw:text-box></draw:frame><draw:frame draw:style-name="gr4" draw:text-style-name="P76" svg:width="6.645cm" svg:height="2.218cm" svg:x="7.59cm" svg:y="1.524cm"><draw:text-box><text:p text:style-name="P74"><text:span text:style-name="T9"/></text:p><text:p text:style-name="P72"><text:span text:style-name="T9">Eric Roméo</text:span></text:p></draw:text-box></draw:frame><draw:frame draw:style-name="gr4" draw:text-style-name="P83" svg:width="10.91cm" svg:height="2.218cm" svg:x="14.236cm" svg:y="1.524cm"><draw:text-box><text:p text:style-name="P82"><text:span text:style-name="T9">A quel âge un enfant doit tenir assis ?debout ?marcher ? Ce livre répond aux questions des parents.</text:span></text:p></draw:text-box></draw:frame><draw:frame draw:style-name="gr4" draw:text-style-name="P75" svg:width="8.159cm" svg:height="2.354cm" svg:x="-0.568cm" svg:y="3.743cm"><draw:text-box><text:p text:style-name="P72"><text:span text:style-name="T8">Apprivoiser l’hyperactivité et le déficit d’attention</text:span></text:p><text:p text:style-name="P74"><text:span text:style-name="T8">- </text:span></text:p></draw:text-box></draw:frame><draw:frame draw:style-name="gr4" draw:text-style-name="P75" svg:width="6.645cm" svg:height="2.354cm" svg:x="7.59cm" svg:y="3.743cm"><draw:text-box><text:p text:style-name="P72"><text:span text:style-name="T9">Colette sauvé</text:span></text:p></draw:text-box></draw:frame><draw:frame draw:style-name="gr4" draw:text-style-name="P83" svg:width="10.91cm" svg:height="2.354cm" svg:x="14.236cm" svg:y="3.743cm"><draw:text-box><text:p text:style-name="P82"><text:span text:style-name="T9">Comment gérer le comportement parfois étourdissant de l’enfant pour lequel un diagnostic d’hyperactivité a été posé.</text:span></text:p></draw:text-box></draw:frame><draw:frame draw:style-name="gr4" draw:text-style-name="P75" svg:width="8.159cm" svg:height="2.486cm" svg:x="-0.568cm" svg:y="6.096cm"><draw:text-box><text:p text:style-name="P72"><text:span text:style-name="T8">« Pleurs et colères des enfants et des bébés »</text:span></text:p></draw:text-box></draw:frame><draw:frame draw:style-name="gr4" draw:text-style-name="P76" svg:width="6.645cm" svg:height="2.486cm" svg:x="7.59cm" svg:y="6.096cm"><draw:text-box><text:p text:style-name="P74"><text:span text:style-name="T9"/></text:p><text:p text:style-name="P72"><text:span text:style-name="T9">Aletha Solter</text:span></text:p></draw:text-box></draw:frame><draw:frame draw:style-name="gr4" draw:text-style-name="P79" svg:width="10.91cm" svg:height="2.486cm" svg:x="14.236cm" svg:y="6.096cm"><draw:text-box><text:p text:style-name="P78"><text:span text:style-name="T11">Un livre qui expose une façon nouvelle de comprendre les pleurs au cours du 1</text:span><text:span text:style-name="T12">er</text:span><text:span text:style-name="T11"> âge, il permettra d’aider les bébés à dormir toutes la nuit, réduire leurs comportements violents</text:span><text:span text:style-name="T9">…</text:span></text:p></draw:text-box></draw:frame><draw:frame draw:style-name="gr4" draw:text-style-name="P85" svg:width="8.159cm" svg:height="1.909cm" svg:x="-0.568cm" svg:y="8.585cm"><draw:text-box><text:p text:style-name="P84"><text:span text:style-name="T8">« Questions au psy spécial petits »</text:span></text:p><text:p text:style-name="P72"><text:span text:style-name="T8"/></text:p><text:p text:style-name="P72"><text:span text:style-name="T8"/></text:p><text:p text:style-name="P72"><text:span text:style-name="T8"/></text:p><text:p text:style-name="P72"><text:span text:style-name="T8"/></text:p><text:p text:style-name="P72"><text:span text:style-name="T8"/></text:p><text:p text:style-name="P72"><text:span text:style-name="T8"/></text:p></draw:text-box></draw:frame><draw:frame draw:style-name="gr4" draw:text-style-name="P75" svg:width="6.645cm" svg:height="1.909cm" svg:x="7.59cm" svg:y="8.585cm"><draw:text-box><text:p text:style-name="P72"><text:span text:style-name="T9">Anna Bacus</text:span></text:p><text:p text:style-name="P78"><text:span text:style-name="T13"/></text:p><text:p text:style-name="P78"><text:span text:style-name="T13"/></text:p><text:p text:style-name="P78"><text:span text:style-name="T13"/></text:p><text:p text:style-name="P78"><text:span text:style-name="T13"/></text:p><text:p text:style-name="P78"><text:span text:style-name="T13"/></text:p></draw:text-box></draw:frame><draw:frame draw:style-name="gr4" draw:text-style-name="P79" svg:width="10.91cm" svg:height="1.909cm" svg:x="14.236cm" svg:y="8.585cm"><draw:text-box><text:p text:style-name="P78"><text:span text:style-name="T14">Comment comprendre les pleurs</text:span></text:p><text:p text:style-name="P78"><text:span text:style-name="T14">Comment garder son calme face aux coléres</text:span></text:p><text:p text:style-name="P78"><text:span text:style-name="T9">Et s’il a tendance à mentir</text:span></text:p><text:p text:style-name="P78"><text:span text:style-name="T9"/></text:p><text:p text:style-name="P78"><text:span text:style-name="T9"/></text:p><text:p text:style-name="P78"><text:span text:style-name="T9">-Et s’il a tendance à mentir</text:span></text:p></draw:text-box></draw:frame><draw:frame draw:style-name="gr4" draw:text-style-name="P76" svg:width="8.159cm" svg:height="2.218cm" svg:x="-0.568cm" svg:y="10.492cm"><draw:text-box><text:p text:style-name="P74"><text:span text:style-name="T8"/></text:p><text:p text:style-name="P74"><text:span text:style-name="T8">- « Les aînés et les cadets »</text:span></text:p></draw:text-box></draw:frame><draw:frame draw:style-name="gr4" draw:text-style-name="P75" svg:width="6.645cm" svg:height="2.218cm" svg:x="7.59cm" svg:y="10.492cm"><draw:text-box><text:p text:style-name="P72"><text:span text:style-name="T9">Dr Marc Sznajder</text:span></text:p></draw:text-box></draw:frame><draw:frame draw:style-name="gr4" draw:text-style-name="P75" svg:width="10.91cm" svg:height="2.218cm" svg:x="14.236cm" svg:y="10.492cm"><draw:text-box><text:p text:style-name="P72"><text:span text:style-name="T9">Ce livre explique que certains enfants sont différents selon la place qu'ils occupent dans la fratrie</text:span></text:p></draw:text-box></draw:frame><draw:frame draw:style-name="gr4" draw:text-style-name="P76" svg:width="8.159cm" svg:height="2.862cm" svg:x="-0.568cm" svg:y="12.711cm"><draw:text-box><text:p text:style-name="P74"><text:span text:style-name="T8">-</text:span></text:p><text:p text:style-name="P72"><text:span text:style-name="T8">« Papa, maman, dites-moi pour de vrai »</text:span></text:p></draw:text-box></draw:frame><draw:frame draw:style-name="gr4" draw:text-style-name="P76" svg:width="6.645cm" svg:height="2.862cm" svg:x="7.59cm" svg:y="12.711cm"><draw:text-box><text:p text:style-name="P74"><text:span text:style-name="T9"/></text:p><text:p text:style-name="P72"><text:span text:style-name="T9">Genard Sévérin</text:span></text:p></draw:text-box></draw:frame><draw:frame draw:style-name="gr4" draw:text-style-name="P75" svg:width="10.91cm" svg:height="2.862cm" svg:x="14.236cm" svg:y="12.711cm"><draw:text-box><text:p text:style-name="P72"><text:span text:style-name="T9">Trouver les mots pour dissiper les angoisses, dire à l’enfant la vérité sur son histoire, parler juste, parler vrai !</text:span></text:p></draw:text-box></draw:frame><draw:frame draw:style-name="gr4" draw:text-style-name="P76" svg:width="8.159cm" svg:height="2.218cm" svg:x="-0.568cm" svg:y="15.572cm"><draw:text-box><text:p text:style-name="P74"><text:span text:style-name="T8"> </text:span><text:span text:style-name="T8">« Elever votre enfant »</text:span></text:p><text:p text:style-name="P74"><text:span text:style-name="T8"/></text:p></draw:text-box></draw:frame><draw:frame draw:style-name="gr4" draw:text-style-name="P76" svg:width="6.645cm" svg:height="2.218cm" svg:x="7.59cm" svg:y="15.572cm"><draw:text-box><text:p text:style-name="P74"><text:span text:style-name="T9">Christine Schilte Professeur Marcel Rufo</text:span></text:p></draw:text-box></draw:frame><draw:frame draw:style-name="gr4" draw:text-style-name="P75" svg:width="10.91cm" svg:height="2.218cm" svg:x="14.236cm" svg:y="15.572cm"><draw:text-box><text:p text:style-name="P72"><text:span text:style-name="T9">Ce livre aide les parents à élever son enfant de la naissance à 6 ans. Il donne les informations nécessaires</text:span></text:p></draw:text-box></draw:frame><draw:line draw:style-name="gr6" draw:text-style-name="P81" svg:x1="-0.566cm" svg:y1="-1.335cm" svg:x2="7.592cm" svg:y2="-1.335cm"><text:p/></draw:line><draw:line draw:style-name="gr6" draw:text-style-name="P81" svg:x1="7.592cm" svg:y1="-1.335cm" svg:x2="14.237cm" svg:y2="-1.335cm"><text:p/></draw:line><draw:line draw:style-name="gr6" draw:text-style-name="P81" svg:x1="14.238cm" svg:y1="-1.335cm" svg:x2="25.148cm" svg:y2="-1.335cm"><text:p/></draw:line><draw:line draw:style-name="gr6" draw:text-style-name="P81" svg:x1="-0.566cm" svg:y1="1.526cm" svg:x2="7.592cm" svg:y2="1.526cm"><text:p/></draw:line><draw:line draw:style-name="gr6" draw:text-style-name="P81" svg:x1="7.592cm" svg:y1="1.526cm" svg:x2="14.237cm" svg:y2="1.526cm"><text:p/></draw:line><draw:line draw:style-name="gr6" draw:text-style-name="P81" svg:x1="14.238cm" svg:y1="1.526cm" svg:x2="25.148cm" svg:y2="1.526cm"><text:p/></draw:line><draw:line draw:style-name="gr6" draw:text-style-name="P81" svg:x1="-0.566cm" svg:y1="3.743cm" svg:x2="7.592cm" svg:y2="3.743cm"><text:p/></draw:line><draw:line draw:style-name="gr6" draw:text-style-name="P81" svg:x1="7.592cm" svg:y1="3.743cm" svg:x2="14.237cm" svg:y2="3.743cm"><text:p/></draw:line><draw:line draw:style-name="gr6" draw:text-style-name="P81" svg:x1="14.238cm" svg:y1="3.743cm" svg:x2="25.148cm" svg:y2="3.743cm"><text:p/></draw:line><draw:line draw:style-name="gr6" draw:text-style-name="P81" svg:x1="-0.566cm" svg:y1="6.098cm" svg:x2="7.592cm" svg:y2="6.098cm"><text:p/></draw:line><draw:line draw:style-name="gr6" draw:text-style-name="P81" svg:x1="7.592cm" svg:y1="6.098cm" svg:x2="14.237cm" svg:y2="6.098cm"><text:p/></draw:line><draw:line draw:style-name="gr6" draw:text-style-name="P81" svg:x1="14.238cm" svg:y1="6.098cm" svg:x2="25.148cm" svg:y2="6.098cm"><text:p/></draw:line><draw:line draw:style-name="gr6" draw:text-style-name="P81" svg:x1="-0.566cm" svg:y1="8.585cm" svg:x2="7.592cm" svg:y2="8.585cm"><text:p/></draw:line><draw:line draw:style-name="gr6" draw:text-style-name="P81" svg:x1="7.592cm" svg:y1="8.585cm" svg:x2="14.237cm" svg:y2="8.585cm"><text:p/></draw:line><draw:line draw:style-name="gr6" draw:text-style-name="P81" svg:x1="14.238cm" svg:y1="8.585cm" svg:x2="25.148cm" svg:y2="8.585cm"><text:p/></draw:line><draw:line draw:style-name="gr6" draw:text-style-name="P81" svg:x1="-0.566cm" svg:y1="10.495cm" svg:x2="7.592cm" svg:y2="10.495cm"><text:p/></draw:line><draw:line draw:style-name="gr6" draw:text-style-name="P81" svg:x1="7.592cm" svg:y1="10.495cm" svg:x2="14.237cm" svg:y2="10.495cm"><text:p/></draw:line><draw:line draw:style-name="gr6" draw:text-style-name="P81" svg:x1="14.238cm" svg:y1="10.495cm" svg:x2="25.148cm" svg:y2="10.495cm"><text:p/></draw:line><draw:line draw:style-name="gr6" draw:text-style-name="P81" svg:x1="-0.566cm" svg:y1="12.711cm" svg:x2="7.592cm" svg:y2="12.711cm"><text:p/></draw:line><draw:line draw:style-name="gr6" draw:text-style-name="P81" svg:x1="7.592cm" svg:y1="12.711cm" svg:x2="14.237cm" svg:y2="12.711cm"><text:p/></draw:line><draw:line draw:style-name="gr6" draw:text-style-name="P81" svg:x1="14.238cm" svg:y1="12.711cm" svg:x2="25.148cm" svg:y2="12.711cm"><text:p/></draw:line><draw:line draw:style-name="gr6" draw:text-style-name="P81" svg:x1="-0.566cm" svg:y1="15.575cm" svg:x2="7.592cm" svg:y2="15.575cm"><text:p/></draw:line><draw:line draw:style-name="gr6" draw:text-style-name="P81" svg:x1="7.592cm" svg:y1="15.575cm" svg:x2="14.237cm" svg:y2="15.575cm"><text:p/></draw:line><draw:line draw:style-name="gr6" draw:text-style-name="P81" svg:x1="14.238cm" svg:y1="15.575cm" svg:x2="25.148cm" svg:y2="15.575cm"><text:p/></draw:line><draw:line draw:style-name="gr6" draw:text-style-name="P81" svg:x1="-0.566cm" svg:y1="17.791cm" svg:x2="7.592cm" svg:y2="17.791cm"><text:p/></draw:line><draw:line draw:style-name="gr6" draw:text-style-name="P81" svg:x1="7.592cm" svg:y1="17.791cm" svg:x2="14.237cm" svg:y2="17.791cm"><text:p/></draw:line><draw:line draw:style-name="gr6" draw:text-style-name="P81" svg:x1="14.238cm" svg:y1="17.791cm" svg:x2="25.148cm" svg:y2="17.791cm"><text:p/></draw:line><draw:line draw:style-name="gr6" draw:text-style-name="P81" svg:x1="-0.566cm" svg:y1="-1.335cm" svg:x2="-0.566cm" svg:y2="1.526cm"><text:p/></draw:line><draw:line draw:style-name="gr6" draw:text-style-name="P81" svg:x1="-0.566cm" svg:y1="1.526cm" svg:x2="-0.566cm" svg:y2="3.743cm"><text:p/></draw:line><draw:line draw:style-name="gr6" draw:text-style-name="P81" svg:x1="-0.566cm" svg:y1="3.743cm" svg:x2="-0.566cm" svg:y2="6.096cm"><text:p/></draw:line><draw:line draw:style-name="gr6" draw:text-style-name="P81" svg:x1="-0.566cm" svg:y1="6.098cm" svg:x2="-0.566cm" svg:y2="8.583cm"><text:p/></draw:line><draw:line draw:style-name="gr6" draw:text-style-name="P81" svg:x1="-0.566cm" svg:y1="8.585cm" svg:x2="-0.566cm" svg:y2="10.494cm"><text:p/></draw:line><draw:line draw:style-name="gr6" draw:text-style-name="P81" svg:x1="-0.566cm" svg:y1="10.495cm" svg:x2="-0.566cm" svg:y2="12.712cm"><text:p/></draw:line><draw:line draw:style-name="gr6" draw:text-style-name="P81" svg:x1="-0.566cm" svg:y1="12.711cm" svg:x2="-0.566cm" svg:y2="15.572cm"><text:p/></draw:line><draw:line draw:style-name="gr6" draw:text-style-name="P81" svg:x1="-0.566cm" svg:y1="15.575cm" svg:x2="-0.566cm" svg:y2="17.792cm"><text:p/></draw:line><draw:line draw:style-name="gr6" draw:text-style-name="P81" svg:x1="7.592cm" svg:y1="-1.335cm" svg:x2="7.592cm" svg:y2="1.526cm"><text:p/></draw:line><draw:line draw:style-name="gr6" draw:text-style-name="P81" svg:x1="7.592cm" svg:y1="1.526cm" svg:x2="7.592cm" svg:y2="3.743cm"><text:p/></draw:line><draw:line draw:style-name="gr6" draw:text-style-name="P81" svg:x1="7.592cm" svg:y1="3.743cm" svg:x2="7.592cm" svg:y2="6.096cm"><text:p/></draw:line><draw:line draw:style-name="gr6" draw:text-style-name="P81" svg:x1="7.592cm" svg:y1="6.098cm" svg:x2="7.592cm" svg:y2="8.583cm"><text:p/></draw:line><draw:line draw:style-name="gr6" draw:text-style-name="P81" svg:x1="7.592cm" svg:y1="8.585cm" svg:x2="7.592cm" svg:y2="10.494cm"><text:p/></draw:line><draw:line draw:style-name="gr6" draw:text-style-name="P81" svg:x1="7.592cm" svg:y1="10.495cm" svg:x2="7.592cm" svg:y2="12.712cm"><text:p/></draw:line><draw:line draw:style-name="gr6" draw:text-style-name="P81" svg:x1="7.592cm" svg:y1="12.711cm" svg:x2="7.592cm" svg:y2="15.572cm"><text:p/></draw:line><draw:line draw:style-name="gr6" draw:text-style-name="P81" svg:x1="7.592cm" svg:y1="15.575cm" svg:x2="7.592cm" svg:y2="17.792cm"><text:p/></draw:line><draw:line draw:style-name="gr6" draw:text-style-name="P81" svg:x1="14.238cm" svg:y1="-1.335cm" svg:x2="14.238cm" svg:y2="1.526cm"><text:p/></draw:line><draw:line draw:style-name="gr6" draw:text-style-name="P81" svg:x1="14.238cm" svg:y1="1.526cm" svg:x2="14.238cm" svg:y2="3.743cm"><text:p/></draw:line><draw:line draw:style-name="gr6" draw:text-style-name="P81" svg:x1="14.238cm" svg:y1="3.743cm" svg:x2="14.238cm" svg:y2="6.096cm"><text:p/></draw:line><draw:line draw:style-name="gr6" draw:text-style-name="P81" svg:x1="14.238cm" svg:y1="6.098cm" svg:x2="14.238cm" svg:y2="8.583cm"><text:p/></draw:line><draw:line draw:style-name="gr6" draw:text-style-name="P81" svg:x1="14.238cm" svg:y1="8.585cm" svg:x2="14.238cm" svg:y2="10.494cm"><text:p/></draw:line><draw:line draw:style-name="gr6" draw:text-style-name="P81" svg:x1="14.238cm" svg:y1="10.495cm" svg:x2="14.238cm" svg:y2="12.712cm"><text:p/></draw:line><draw:line draw:style-name="gr6" draw:text-style-name="P81" svg:x1="14.238cm" svg:y1="12.711cm" svg:x2="14.238cm" svg:y2="15.572cm"><text:p/></draw:line><draw:line draw:style-name="gr6" draw:text-style-name="P81" svg:x1="14.238cm" svg:y1="15.575cm" svg:x2="14.238cm" svg:y2="17.792cm"><text:p/></draw:line><draw:line draw:style-name="gr6" draw:text-style-name="P81" svg:x1="25.148cm" svg:y1="-1.335cm" svg:x2="25.148cm" svg:y2="1.526cm"><text:p/></draw:line><draw:line draw:style-name="gr6" draw:text-style-name="P81" svg:x1="25.148cm" svg:y1="1.526cm" svg:x2="25.148cm" svg:y2="3.743cm"><text:p/></draw:line><draw:line draw:style-name="gr6" draw:text-style-name="P81" svg:x1="25.148cm" svg:y1="3.743cm" svg:x2="25.148cm" svg:y2="6.096cm"><text:p/></draw:line><draw:line draw:style-name="gr6" draw:text-style-name="P81" svg:x1="25.148cm" svg:y1="6.098cm" svg:x2="25.148cm" svg:y2="8.583cm"><text:p/></draw:line><draw:line draw:style-name="gr6" draw:text-style-name="P81" svg:x1="25.148cm" svg:y1="8.585cm" svg:x2="25.148cm" svg:y2="10.494cm"><text:p/></draw:line><draw:line draw:style-name="gr6" draw:text-style-name="P81" svg:x1="25.148cm" svg:y1="10.495cm" svg:x2="25.148cm" svg:y2="12.712cm"><text:p/></draw:line><draw:line draw:style-name="gr6" draw:text-style-name="P81" svg:x1="25.148cm" svg:y1="12.711cm" svg:x2="25.148cm" svg:y2="15.572cm"><text:p/></draw:line><draw:line draw:style-name="gr6" draw:text-style-name="P81" svg:x1="25.148cm" svg:y1="15.575cm" svg:x2="25.148cm" svg:y2="17.792cm"><text:p/></draw:line></draw:g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able:table table:name="Tableau1" table:style-name="Tableau1">
        <table:table-column table:style-name="Tableau1.A" table:number-columns-repeated="2"/>
        <table:table-column table:style-name="Tableau1.C"/>
        <text:soft-page-break/>
        <table:table-row table:style-name="Tableau1.1">
          <table:table-cell table:style-name="Tableau1.A1" office:value-type="string">
            <text:p text:style-name="Corps_20_de_20_texte_20_3">« A propos du sevrage, quand l'allaitement se termine »</text:p>
            <text:p text:style-name="P7"/>
            <text:p text:style-name="P6"/>
          </table:table-cell>
          <table:table-cell table:style-name="Tableau1.A1" office:value-type="string">
            <text:h text:style-name="P53" text:outline-level="2"/>
            <text:h text:style-name="P54" text:outline-level="2">Diane Bengson</text:h>
            <text:p text:style-name="P15"/>
          </table:table-cell>
          <table:table-cell table:style-name="Tableau1.C1" office:value-type="string">
            <text:p text:style-name="P38">Ce livre répond aux questions que se posent les parents au sujet du sevrage naturel.</text:p>
            <text:p text:style-name="P37"/>
          </table:table-cell>
        </table:table-row>
        <table:table-row table:style-name="Tableau1.2">
          <table:table-cell table:style-name="Tableau1.A1" office:value-type="string">
            <text:p text:style-name="Corps_20_de_20_texte_20_3">« Premières années, premier liens</text:p>
            <text:p text:style-name="P6"/>
          </table:table-cell>
          <table:table-cell table:style-name="Tableau1.A1" office:value-type="string">
            <text:p text:style-name="P38">Valeria Lumbroso</text:p>
            <text:p text:style-name="P38">Eliane Contini</text:p>
            <text:p text:style-name="P39"/>
            <text:p text:style-name="P6"/>
          </table:table-cell>
          <table:table-cell table:style-name="Tableau1.C1" office:value-type="string">
            <text:p text:style-name="P38">Ce livre explique les liens qui se forment entre l'enfant et les parents</text:p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Corps_20_de_20_texte_20_3">« Au cœur des émotions de l'enfant »</text:p>
            <text:p text:style-name="P7"/>
            <text:p text:style-name="P6"/>
          </table:table-cell>
          <table:table-cell table:style-name="Tableau1.A1" office:value-type="string">
            <text:h text:style-name="P53" text:outline-level="2"/>
            <text:h text:style-name="P54" text:outline-level="2"/>
            <text:h text:style-name="P54" text:outline-level="2">Isabelle Filliozat</text:h>
            <text:p text:style-name="P15"/>
          </table:table-cell>
          <table:table-cell table:style-name="Tableau1.C1" office:value-type="string">
            <text:p text:style-name="P38">Que faire devant les larmes, que dire face aux hurlements? Que dire à Paul qui a perdu son papa, un livre qui aide à accompagner l’enfant vers l’autonomie.</text:p>
            <text:p text:style-name="P37"/>
          </table:table-cell>
        </table:table-row>
        <table:table-row table:style-name="Tableau1.4">
          <table:table-cell table:style-name="Tableau1.A1" office:value-type="string">
            <text:p text:style-name="P41">- « Parents, osez dire non ! »</text:p>
            <text:p text:style-name="P6"/>
          </table:table-cell>
          <table:table-cell table:style-name="Tableau1.A1" office:value-type="string">
            <text:h text:style-name="Heading_20_2" text:outline-level="2">Dr Patrick Delaroche</text:h>
            <text:h text:style-name="Heading_20_2" text:outline-level="2">Albin Michel</text:h>
            <text:p text:style-name="P32"/>
            <text:p text:style-name="P31"/>
          </table:table-cell>
          <table:table-cell table:style-name="Tableau1.C1" office:value-type="string">
            <text:list xml:id="list6937587476070334838" text:style-name="WW8Num4">
              <text:list-item>
                <text:p text:style-name="P63">Que faut il refuser ?</text:p>
              </text:list-item>
              <text:list-item>
                <text:p text:style-name="P63">Doit on punir et comment ? <text:span text:style-name="T1">?, ??</text:span></text:p>
              </text:list-item>
            </text:list>
            <text:p text:style-name="P8">Un livre qui répond à ces questions</text:p>
          </table:table-cell>
        </table:table-row>
        <table:table-row table:style-name="Tableau1.5">
          <table:table-cell table:style-name="Tableau1.A1" office:value-type="string">
            <text:p text:style-name="P21">Le développement psychomoteur de 0 à 3 ans</text:p>
          </table:table-cell>
          <table:table-cell table:style-name="Tableau1.A1" office:value-type="string">
            <text:h text:style-name="P57" text:outline-level="3">Camille Boog</text:h>
          </table:table-cell>
          <table:table-cell table:style-name="Tableau1.C1" office:value-type="string">
            <text:p text:style-name="P10">Un tout petit livre qui retrace en mots et photos les étapes du développement moteur</text:p>
          </table:table-cell>
        </table:table-row>
        <table:table-row table:style-name="Tableau1.6">
          <table:table-cell table:style-name="Tableau1.A1" office:value-type="string">
            <text:p text:style-name="P21">La communication professionnelle de l’ assistante maternelle</text:p>
          </table:table-cell>
          <table:table-cell table:style-name="Tableau1.A1" office:value-type="string">
            <text:p text:style-name="P10">Yvette Dellac</text:p>
            <text:h text:style-name="P57" text:outline-level="3">Collection de l’assmat</text:h>
          </table:table-cell>
          <table:table-cell table:style-name="Tableau1.C1" office:value-type="string">
            <text:p text:style-name="P10">Ouvrage dédié aux assistantes maternelles avec des fiches </text:p>
            <text:p text:style-name="P10">courtes, des exemples réels.</text:p>
          </table:table-cell>
        </table:table-row>
        <table:table-row table:style-name="Tableau1.7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11"/>
          </table:table-cell>
        </table:table-row>
        <table:table-row table:style-name="Tableau1.8">
          <table:table-cell table:style-name="Tableau1.A1" office:value-type="string">
            <text:p text:style-name="P21">Lorsque des assistantes maternelles écrivent…</text:p>
          </table:table-cell>
          <table:table-cell table:style-name="Tableau1.A1" office:value-type="string">
            <text:h text:style-name="P57" text:outline-level="3">Collection 1001 BB</text:h>
          </table:table-cell>
          <table:table-cell table:style-name="Tableau1.C1" office:value-type="string">
            <text:p text:style-name="P10">Des assistantes maternelles témoignent de leur accompagnement auprès des enfants.</text:p>
          </table:table-cell>
        </table:table-row>
        <table:table-row table:style-name="Tableau1.9">
          <table:table-cell table:style-name="Tableau1.A1" office:value-type="string">
            <text:p text:style-name="P21">Annales corrigées pour l’EP1 du CAP petite enfance</text:p>
          </table:table-cell>
          <table:table-cell table:style-name="Tableau1.A1" office:value-type="string">
            <text:h text:style-name="P57" text:outline-level="3">L’ASSMAT</text:h>
          </table:table-cell>
          <table:table-cell table:style-name="Tableau1.C1" office:value-type="string">
            <text:p text:style-name="P35"/>
          </table:table-cell>
        </table:table-row>
        <table:table-row table:style-name="Tableau1.10">
          <table:table-cell table:style-name="Tableau1.A1" office:value-type="string">
            <text:p text:style-name="P21">Assistante maternelle pédagogue de la petite enfance</text:p>
          </table:table-cell>
          <table:table-cell table:style-name="Tableau1.A1" office:value-type="string">
            <text:h text:style-name="P57" text:outline-level="3">Laurence Rameau</text:h>
          </table:table-cell>
          <table:table-cell table:style-name="Tableau1.C1" office:value-type="string">
            <text:p text:style-name="P10">Un regroupement de petits articles qui reprend le vécu des assistantes maternelles</text:p>
          </table:table-cell>
        </table:table-row>
        <table:table-row table:style-name="Tableau1.11">
          <table:table-cell table:style-name="Tableau1.A1" office:value-type="string">
            <text:p text:style-name="P21">Parler pour que les enfants écoutent</text:p>
            <text:p text:style-name="P21">Ecouter pour que les enfants parlent</text:p>
          </table:table-cell>
          <table:table-cell table:style-name="Tableau1.A1" office:value-type="string">
            <text:h text:style-name="P69" text:outline-level="6">Adele Faber</text:h>
            <text:p text:style-name="P10">Eliane Mazlish</text:p>
          </table:table-cell>
          <table:table-cell table:style-name="Tableau1.C1" office:value-type="string">
            <text:p text:style-name="P10">Les adultes apprennent comment s’y prendre avec les sentiments négatifs de l’enfant, comment mettre des limites fermes tout en maintenant un climat d’ouverture….</text:p>
          </table:table-cell>
        </table:table-row>
      </table:table>
      <text:p text:style-name="P4"/>
      <text:p text:style-name="P4"/>
      <text:p text:style-name="P2"/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9"/>
            <text:p text:style-name="P20">Mouvements libres,</text:p>
            <text:p text:style-name="P20">activités autonomes</text:p>
          </table:table-cell>
          <table:table-cell table:style-name="Tableau2.A1" office:value-type="string">
            <text:p text:style-name="P36"/>
            <text:h text:style-name="P60" text:outline-level="5">Dr Judith Falk</text:h>
            <text:p text:style-name="P8">Anna Tardos Collection Parents-Thèses</text:p>
          </table:table-cell>
          <table:table-cell table:style-name="Tableau2.C1" office:value-type="string">
            <text:p text:style-name="P5"/>
            <text:p text:style-name="P5">Des réponses à des questions de parents ::mon fils a 18 lois, il ne marche pas ; mon enfant de 13 mois dort très peu et ne veut pas rester seul…</text:p>
          </table:table-cell>
        </table:table-row>
        <table:table-row table:style-name="Tableau2.2">
          <table:table-cell table:style-name="Tableau2.A1" office:value-type="string">
            <text:p text:style-name="P20">Le développement , la santé de l’enfant du nouveau né à l’enfant de 6 ans</text:p>
          </table:table-cell>
          <table:table-cell table:style-name="Tableau2.A1" office:value-type="string">
            <text:p text:style-name="P8">La bibliothèque de l’assistante maternelle</text:p>
          </table:table-cell>
          <table:table-cell table:style-name="Tableau2.C1" office:value-type="string">
            <text:p text:style-name="P8">Livre destiné aux assistantes maternelles qui répond aux questions sur le développement, les troubles de l’enfant.</text:p>
          </table:table-cell>
        </table:table-row>
        <table:table-row table:style-name="Tableau2.3">
          <table:table-cell table:style-name="Tableau2.A1" office:value-type="string">
            <text:h text:style-name="P59" text:outline-level="3">Le jeu en enjeu</text:h>
          </table:table-cell>
          <table:table-cell table:style-name="Tableau2.A1" office:value-type="string">
            <text:h text:style-name="P58" text:outline-level="3">Jean Epstein</text:h>
          </table:table-cell>
          <table:table-cell table:style-name="Tableau2.C1" office:value-type="string">
            <text:p text:style-name="P8">Une foule d’idées concrètes susceptible de répondre aux besoins de chaque enfant</text:p>
          </table:table-cell>
        </table:table-row>
        <table:table-row table:style-name="Tableau2.4">
          <table:table-cell table:style-name="Tableau2.A1" office:value-type="string">
            <text:p text:style-name="P50"/>
            <text:p text:style-name="P51">« Le petit enfant au quotidien » +CD</text:p>
            <text:p text:style-name="P23"/>
          </table:table-cell>
          <table:table-cell table:style-name="Tableau2.A1" office:value-type="string">
            <text:p text:style-name="P52"/>
            <text:h text:style-name="P61" text:outline-level="5">Nicole Malenfant</text:h>
            <text:p text:style-name="P17"/>
          </table:table-cell>
          <table:table-cell table:style-name="Tableau2.C1" office:value-type="string">
            <text:p text:style-name="P12"/>
            <text:p text:style-name="P8">Ce livre rassemble toutes les informations nécessaires pour l’apprentissage des petits gestes de tous les jours : hygiène, <text:s/>repas, sieste, habillage + un CD <text:s/>pour accompagner en chanson les actes de la vie quotidienne. </text:p>
          </table:table-cell>
        </table:table-row>
        <table:table-row table:style-name="Tableau2.5">
          <table:table-cell table:style-name="Tableau2.A1" office:value-type="string">
            <text:p text:style-name="P45"/>
            <text:p text:style-name="P42">«  L'éveil de votre enfant »</text:p>
            <text:p text:style-name="P33"/>
            <text:p text:style-name="P33"/>
          </table:table-cell>
          <table:table-cell table:style-name="Tableau2.A1" office:value-type="string">
            <text:p text:style-name="P47"/>
            <text:h text:style-name="P54" text:outline-level="2">Chantal de Truchis</text:h>
            <text:p text:style-name="P19"/>
            <text:p text:style-name="P34"/>
          </table:table-cell>
          <table:table-cell table:style-name="Tableau2.C1" office:value-type="string">
            <text:p text:style-name="P38">Comment mieux comprendre les réactions des bébés, est il nécessaire de le stimuler, que penser de la tétine, du trotteur, du tapis d’activités…..</text:p>
            <text:p text:style-name="P48"/>
            <text:p text:style-name="P34"/>
          </table:table-cell>
        </table:table-row>
        <table:table-row table:style-name="Tableau2.6">
          <table:table-cell table:style-name="Tableau2.A1" office:value-type="string">
            <text:p text:style-name="P30"/>
            <text:p text:style-name="P25"/>
            <text:p text:style-name="P24"><text:soft-page-break/>« Cet enfant qui ne dort pas »</text:p>
          </table:table-cell>
          <table:table-cell table:style-name="Tableau2.A1" office:value-type="string">
            <text:p text:style-name="P45"/>
            <text:p text:style-name="P46"/>
            <text:p text:style-name="P38"><text:soft-page-break/>Lyliane Nemet-Pier</text:p>
          </table:table-cell>
          <table:table-cell table:style-name="Tableau2.C1" office:value-type="string">
            <text:p text:style-name="P49"/>
            <text:p text:style-name="P49"/>
            <text:p text:style-name="P13"><text:soft-page-break/>« <text:span text:style-name="T5">Ça</text:span> fait 2 ans et demi qu’il ne dort pas, il se réveille toutes les nuits » : ce sont des paroles de parents. Ce livre apportera aux lecteurs l’énergie de trouver leur propre solution.</text:p>
          </table:table-cell>
        </table:table-row>
        <table:table-row table:style-name="Tableau2.7">
          <table:table-cell table:style-name="Tableau2.A1" office:value-type="string">
            <text:p text:style-name="Corps_20_de_20_texte_20_3">« Mais qu'est ce qu'il a dans la tête ? »</text:p>
            <text:p text:style-name="Corps_20_de_20_texte_20_3">100 astuces pour comprendre votre enfant de 0 à 7 ans<text:span text:style-name="T4">.</text:span></text:p>
          </table:table-cell>
          <table:table-cell table:style-name="Tableau2.A1" office:value-type="string">
            <text:h text:style-name="P56" text:outline-level="2"/>
            <text:h text:style-name="P55" text:outline-level="2"/>
            <text:h text:style-name="P54" text:outline-level="2">Harry Ifergan</text:h>
            <text:p text:style-name="P18"/>
          </table:table-cell>
          <table:table-cell table:style-name="Tableau2.C1" office:value-type="string">
            <text:p text:style-name="P64"/>
            <text:p text:style-name="P14">Des fiches qui abordent toutes les questions des parents : il adore les gros mots, on a perdu le doudou, il ne veut pas s’endormir seul…</text:p>
          </table:table-cell>
        </table:table-row>
        <table:table-row table:style-name="Tableau2.8">
          <table:table-cell table:style-name="Tableau2.A1" office:value-type="string">
            <text:p text:style-name="P43"/>
            <text:p text:style-name="P42">« La propreté »</text:p>
            <text:p text:style-name="P44"/>
            <text:p text:style-name="P6"/>
          </table:table-cell>
          <table:table-cell table:style-name="Tableau2.A1" office:value-type="string">
            <text:p text:style-name="P40"/>
            <text:h text:style-name="P70" text:outline-level="1">Emmanuelle Rigon</text:h>
            <text:p text:style-name="P7"/>
            <text:p text:style-name="P6"/>
          </table:table-cell>
          <table:table-cell table:style-name="Tableau2.C1" office:value-type="string">
            <text:p text:style-name="P38">Ce livre explique comment aider l'enfant à être propre, à lui apprendre la propreté</text:p>
            <text:p text:style-name="P6"/>
          </table:table-cell>
        </table:table-row>
        <table:table-row table:style-name="Tableau2.9">
          <table:table-cell table:style-name="Tableau2.A1" office:value-type="string">
            <text:h text:style-name="Heading_20_4" text:outline-level="4">L’allaitement</text:h>
          </table:table-cell>
          <table:table-cell table:style-name="Tableau2.A1" office:value-type="string">
            <text:h text:style-name="P54" text:outline-level="2">Martine Stomèo</text:h>
          </table:table-cell>
          <table:table-cell table:style-name="Tableau2.C1" office:value-type="string">
            <text:p text:style-name="P38">Un tout petit livre comme un guide s’adressant à la fois aux professionnels et aux mamans</text:p>
          </table:table-cell>
        </table:table-row>
        <table:table-row table:style-name="Tableau2.10">
          <table:table-cell table:style-name="Tableau2.A1" office:value-type="string">
            <text:p text:style-name="P42">« L'allaitement »</text:p>
            <text:p text:style-name="P44"/>
            <text:p text:style-name="P6"/>
          </table:table-cell>
          <table:table-cell table:style-name="Tableau2.A1" office:value-type="string">
            <text:h text:style-name="P54" text:outline-level="2">Dr Marie Thirion</text:h>
            <text:p text:style-name="P16"/>
            <text:p text:style-name="P6"/>
          </table:table-cell>
          <table:table-cell table:style-name="Tableau2.C1" office:value-type="string">
            <text:p text:style-name="P38">Ce livre répond à toutes les questions que se posent la jeune mère sur l'allaitement</text:p>
            <text:p text:style-name="P6"/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26">L'alimentation du nouveau né <text:s/>à 3 ans <text:s text:c="4"/></text:p>
          </table:table-cell>
          <table:table-cell table:style-name="Tableau3.B1" office:value-type="string">
            <text:p text:style-name="P66">Collection l'assmat</text:p>
          </table:table-cell>
          <table:table-cell table:style-name="Tableau3.C1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65">Assistantes Maternelles:un monde extraordinaire</text:p>
          </table:table-cell>
          <table:table-cell table:style-name="Tableau3.B2" office:value-type="string">
            <text:p text:style-name="P67">Jean Epstein</text:p>
          </table:table-cell>
          <table:table-cell table:style-name="Tableau3.C2" office:value-type="string">
            <text:p text:style-name="P68"><text:span text:style-name="T6">Ce livre regroupe les textes d'une chronique de « assistantes maternelles magazine ». </text:span>De ce fait, il s'adresse tout autant aux assistantes maternelles qu'aux parents et à l'ensemble des professionnels de la petite enfance. </text:p>
            <text:p text:style-name="P28"><text:soft-page-break/><text:s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7cm" loext:contextual-spacing="false" fo:text-align="center" style:justify-single-word="false" style:text-autospace="non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style:font-name-asian="Lucida Sans Unicode" style:font-family-asian="'Lucida Sans Unicode'" style:font-family-generic-asian="swiss" style:font-pitch-asian="variable" style:font-size-asian="16pt" style:font-size-complex="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  <style:tab-stop style:position="26.139cm"/>
        </style:tab-stops>
      </style:paragraph-properties>
      <style:text-properties fo:color="#000000" fo:font-size="16pt" fo:language="de" fo:country="DE" style:font-name-asian="Lucida Sans Unicode" style:font-family-asian="'Lucida Sans Unicode'" style:font-family-generic-asian="swiss" style:font-pitch-asian="variable" style:font-size-asian="16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8pt" style:font-weight-complex="bold" text:displa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language="en" fo:country="GB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font-weight="bold" style:font-size-asian="16pt" style:font-weight-asian="bold" style:font-size-complex="8pt" style:font-weight-complex="bold" text:display="none"/>
    </style:style>
    <style:style style:name="Corps_20_de_20_texte_20_2" style:display-name="Corps de texte 2" style:family="paragraph" style:parent-style-name="Standard">
      <style:paragraph-properties fo:margin-top="0cm" fo:margin-bottom="0.497cm" loext:contextual-spacing="false" style:text-autospace="none"/>
      <style:text-properties fo:font-size="14pt" style:font-size-asian="14pt" style:font-size-complex="16pt"/>
    </style:style>
    <style:style style:name="Corps_20_de_20_texte_20_3" style:display-name="Corps de texte 3" style:family="paragraph" style:parent-style-name="Standard">
      <style:paragraph-properties fo:text-align="center" style:justify-single-word="false">
        <style:tab-stops>
          <style:tab-stop style:position="2.009cm"/>
          <style:tab-stop style:position="4.022cm"/>
          <style:tab-stop style:position="6.033cm"/>
          <style:tab-stop style:position="8.042cm"/>
          <style:tab-stop style:position="10.054cm"/>
          <style:tab-stop style:position="12.065cm"/>
          <style:tab-stop style:position="14.074cm"/>
          <style:tab-stop style:position="16.087cm"/>
          <style:tab-stop style:position="18.098cm"/>
          <style:tab-stop style:position="20.107cm"/>
          <style:tab-stop style:position="22.119cm"/>
          <style:tab-stop style:position="24.13cm"/>
        </style:tab-stops>
      </style:paragraph-properties>
      <style:text-properties fo:color="#000000"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497cm" loext:contextual-spacing="false" fo:text-indent="0cm" style:auto-text-indent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</meta:initial-creator>
    <meta:creation-date>2015-04-02T17:48:00</meta:creation-date>
    <dc:date>2015-04-17T13:50:59.913000000</dc:date>
    <meta:print-date>2015-04-02T17:32:00</meta:print-date>
    <meta:editing-cycles>5</meta:editing-cycles>
    <meta:editing-duration>PT16M45S</meta:editing-duration>
    <meta:generator>LibreOffice/4.4.0.3$Windows_x86 LibreOffice_project/de093506bcdc5fafd9023ee680b8c60e3e0645d7</meta:generator>
    <meta:document-statistic meta:table-count="3" meta:image-count="0" meta:object-count="0" meta:page-count="7" meta:paragraph-count="55" meta:word-count="497" meta:character-count="2841" meta:non-whitespace-character-count="2387"/>
  </office:meta>
</office:document-meta>
</file>